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17.013cm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Arial" fo:font-size="10pt" officeooo:rsid="000bc6eb" officeooo:paragraph-rsid="000bc6eb" style:font-size-asian="10pt" style:font-size-complex="10pt"/>
    </style:style>
    <style:style style:name="P2" style:family="paragraph" style:parent-style-name="Standard">
      <style:text-properties fo:color="#000000" style:font-name="Arial" fo:font-size="10pt" officeooo:rsid="000cde66" officeooo:paragraph-rsid="000cde66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officeooo:rsid="000cde66" officeooo:paragraph-rsid="00301850" style:font-size-asian="10pt" style:font-size-complex="10pt"/>
    </style:style>
    <style:style style:name="P4" style:family="paragraph" style:parent-style-name="Standard">
      <style:text-properties fo:color="#000000" style:font-name="Arial" fo:font-size="10pt" officeooo:rsid="000de849" officeooo:paragraph-rsid="000de849" style:font-size-asian="10pt" style:font-size-complex="10pt"/>
    </style:style>
    <style:style style:name="P5" style:family="paragraph" style:parent-style-name="Standard">
      <style:text-properties fo:color="#000000" style:font-name="Arial" fo:font-size="10pt" fo:font-weight="normal" officeooo:rsid="000de849" officeooo:paragraph-rsid="000de849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00" style:font-name="Arial" fo:font-size="10pt" fo:font-weight="normal" officeooo:rsid="000ef5a6" officeooo:paragraph-rsid="0016ba4e" style:font-size-asian="10pt" style:font-weight-asian="normal" style:font-size-complex="10pt" style:font-weight-complex="normal"/>
    </style:style>
    <style:style style:name="P7" style:family="paragraph" style:parent-style-name="Standard">
      <style:text-properties fo:color="#000000" style:font-name="Arial" fo:font-size="10pt" fo:font-weight="normal" officeooo:rsid="0015375f" officeooo:paragraph-rsid="0015375f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00" style:font-name="Arial" fo:font-size="10pt" fo:font-weight="normal" officeooo:rsid="0015375f" officeooo:paragraph-rsid="001b06aa" style:font-size-asian="10pt" style:font-weight-asian="normal" style:font-size-complex="10pt" style:font-weight-complex="normal"/>
    </style:style>
    <style:style style:name="P9" style:family="paragraph" style:parent-style-name="Standard">
      <style:text-properties fo:color="#000000" style:font-name="Arial" fo:font-size="10pt" fo:font-weight="normal" officeooo:rsid="0016ba4e" officeooo:paragraph-rsid="0016ba4e" style:font-size-asian="10pt" style:font-weight-asian="normal" style:font-size-complex="10pt" style:font-weight-complex="normal"/>
    </style:style>
    <style:style style:name="P10" style:family="paragraph" style:parent-style-name="Standard">
      <style:text-properties fo:color="#000000" style:font-name="Arial" fo:font-size="10pt" fo:font-weight="normal" officeooo:rsid="0017e295" officeooo:paragraph-rsid="00185cc7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17e295" officeooo:paragraph-rsid="00185cc7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1b06aa" officeooo:paragraph-rsid="001b06a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1b06aa" officeooo:paragraph-rsid="001b06aa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1.005cm"/>
        </style:tab-stops>
      </style:paragraph-properties>
      <style:text-properties fo:color="#000000" style:font-name="Arial" fo:font-size="10pt" fo:font-weight="normal" officeooo:rsid="001b06aa" officeooo:paragraph-rsid="001b06aa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.005cm"/>
        </style:tab-stops>
      </style:paragraph-properties>
      <style:text-properties fo:color="#000000" style:font-name="Arial" fo:font-size="10pt" fo:font-weight="normal" officeooo:rsid="001b06aa" officeooo:paragraph-rsid="001db858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.005cm"/>
        </style:tab-stops>
      </style:paragraph-properties>
      <style:text-properties fo:color="#000000" style:font-name="Arial" fo:font-size="10pt" fo:font-weight="normal" officeooo:rsid="001b06aa" officeooo:paragraph-rsid="001ece07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1.005cm"/>
        </style:tab-stops>
      </style:paragraph-properties>
      <style:text-properties fo:color="#000000" style:font-name="Arial" fo:font-size="10pt" fo:font-weight="normal" officeooo:rsid="001b06aa" officeooo:paragraph-rsid="00217071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color="#000000" style:font-name="Arial" fo:font-size="10pt" fo:font-weight="normal" officeooo:rsid="001b06aa" officeooo:paragraph-rsid="001b06aa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color="#000000" style:font-name="Arial" fo:font-size="10pt" fo:font-weight="normal" officeooo:rsid="001b06aa" officeooo:paragraph-rsid="00337af9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color="#000000" style:font-name="Arial" fo:font-size="10pt" fo:font-weight="normal" officeooo:rsid="001b06aa" officeooo:paragraph-rsid="00217071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1.005cm"/>
        </style:tab-stops>
      </style:paragraph-properties>
      <style:text-properties fo:color="#000000" style:font-name="Arial" fo:font-size="10pt" fo:font-weight="normal" officeooo:rsid="001b730f" officeooo:paragraph-rsid="001b730f" style:font-size-asian="10pt" style:font-weight-asian="normal" style:font-size-complex="10pt" style:font-weight-complex="normal"/>
    </style:style>
    <style:style style:name="P22" style:family="paragraph" style:parent-style-name="Standard">
      <style:text-properties fo:color="#000000" style:font-name="Arial" fo:font-size="10pt" fo:font-weight="normal" officeooo:rsid="00156d25" officeooo:paragraph-rsid="001b06aa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color="#000000" style:font-name="Arial" fo:font-size="10pt" fo:font-weight="normal" officeooo:rsid="002648c7" officeooo:paragraph-rsid="002648c7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color="#000000" style:font-name="Arial" fo:font-size="10pt" fo:font-weight="normal" officeooo:rsid="00323a9f" officeooo:paragraph-rsid="00323a9f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0bc6eb" officeooo:paragraph-rsid="00301850" style:font-size-asian="10pt" style:font-weight-asian="bold" style:font-size-complex="10pt" style:font-weight-complex="bold"/>
    </style:style>
    <style:style style:name="P26" style:family="paragraph" style:parent-style-name="Standard">
      <style:text-properties fo:color="#000000" style:font-name="Arial" fo:font-size="10pt" fo:font-weight="bold" officeooo:rsid="000bc6eb" officeooo:paragraph-rsid="000bc6eb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301850" officeooo:paragraph-rsid="00301850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style:font-name="Arial" fo:font-size="10pt" officeooo:rsid="0016ba4e" officeooo:paragraph-rsid="0016ba4e" style:font-size-asian="10pt" style:font-size-complex="10pt"/>
    </style:style>
    <style:style style:name="P29" style:family="paragraph" style:parent-style-name="Table_20_Contents">
      <style:text-properties style:font-name="Arial" fo:font-size="10pt" officeooo:rsid="0017e295" officeooo:paragraph-rsid="0017e295" style:font-size-asian="10pt" style:font-size-complex="10pt"/>
    </style:style>
    <style:style style:name="P30" style:family="paragraph" style:parent-style-name="Table_20_Contents">
      <style:text-properties style:font-name="Arial" fo:font-size="10pt" officeooo:rsid="00299648" officeooo:paragraph-rsid="00299648" style:font-size-asian="10pt" style:font-size-complex="10pt"/>
    </style:style>
    <style:style style:name="P31" style:family="paragraph" style:parent-style-name="Table_20_Contents">
      <style:text-properties style:font-name="Arial" fo:font-size="10pt" officeooo:rsid="00323a9f" officeooo:paragraph-rsid="00323a9f" style:font-size-asian="10pt" style:font-size-complex="10pt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1.005cm"/>
        </style:tab-stops>
      </style:paragraph-properties>
      <style:text-properties fo:color="#800000" style:font-name="Arial" fo:font-size="10pt" fo:font-weight="normal" officeooo:rsid="001b06aa" officeooo:paragraph-rsid="002298a6" style:font-size-asian="10pt" style:font-weight-asian="normal" style:font-size-complex="10pt" style:font-weight-complex="normal"/>
    </style:style>
    <style:style style:name="P33" style:family="paragraph" style:parent-style-name="Table_20_Contents">
      <style:text-properties style:font-name="Arial" fo:font-size="10pt" officeooo:rsid="0030fa03" officeooo:paragraph-rsid="0016ba4e" style:font-size-asian="10pt" style:font-size-complex="10pt"/>
    </style:style>
    <style:style style:name="P34" style:family="paragraph" style:parent-style-name="Table_20_Contents">
      <style:text-properties style:font-name="Arial" fo:font-size="10pt" officeooo:rsid="00323a9f" officeooo:paragraph-rsid="0030fa03" style:font-size-asian="10pt" style:font-size-complex="10pt"/>
    </style:style>
    <style:style style:name="T1" style:family="text">
      <style:text-properties officeooo:rsid="000cde6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01850" style:font-weight-asian="normal" style:font-weight-complex="normal"/>
    </style:style>
    <style:style style:name="T5" style:family="text">
      <style:text-properties officeooo:rsid="00185cc7"/>
    </style:style>
    <style:style style:name="T6" style:family="text">
      <style:text-properties officeooo:rsid="001b730f"/>
    </style:style>
    <style:style style:name="T7" style:family="text">
      <style:text-properties officeooo:rsid="001db858"/>
    </style:style>
    <style:style style:name="T8" style:family="text">
      <style:text-properties officeooo:rsid="001ece07"/>
    </style:style>
    <style:style style:name="T9" style:family="text">
      <style:text-properties officeooo:rsid="001feb72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variant="normal" fo:text-transform="none" fo:color="#000000" fo:letter-spacing="normal" fo:font-style="normal"/>
    </style:style>
    <style:style style:name="T12" style:family="text">
      <style:text-properties fo:font-variant="normal" fo:text-transform="none" style:font-name="Arial" fo:letter-spacing="normal" fo:font-style="normal"/>
    </style:style>
    <style:style style:name="T13" style:family="text">
      <style:text-properties officeooo:rsid="002298a6"/>
    </style:style>
    <style:style style:name="T14" style:family="text">
      <style:text-properties officeooo:rsid="0024d9c0"/>
    </style:style>
    <style:style style:name="T15" style:family="text">
      <style:text-properties officeooo:rsid="002648c7"/>
    </style:style>
    <style:style style:name="T16" style:family="text">
      <style:text-properties officeooo:rsid="0026b331"/>
    </style:style>
    <style:style style:name="T17" style:family="text">
      <style:text-properties style:text-underline-style="solid" style:text-underline-width="auto" style:text-underline-color="font-color" officeooo:rsid="0026b331"/>
    </style:style>
    <style:style style:name="T18" style:family="text">
      <style:text-properties officeooo:rsid="0026fd74"/>
    </style:style>
    <style:style style:name="T19" style:family="text">
      <style:text-properties officeooo:rsid="00301850"/>
    </style:style>
    <style:style style:name="T20" style:family="text">
      <style:text-properties officeooo:rsid="00323a9f"/>
    </style:style>
    <style:style style:name="T21" style:family="text">
      <style:text-properties officeooo:rsid="00337af9"/>
    </style:style>
    <style:style style:name="T22" style:family="text">
      <style:text-properties officeooo:rsid="0033ecbb"/>
    </style:style>
    <style:style style:name="T23" style:family="text">
      <style:text-properties officeooo:rsid="0035f2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Öffentliche Bekanntmachung </text:p>
      <text:p text:style-name="P1"/>
      <text:p text:style-name="P1"/>
      <text:p text:style-name="P1">Die UKA Meißen Projektentwicklung GmbH &amp; Co. KG, Dr.<text:span text:style-name="T19">-</text:span>Eberle-Platz 1 in 01662 Meißen beantragte beim Landkreis Anhalt-Bitterfeld die Erteilung einer Genehmigung nach §§ 4 und 10 Bundes-Immissionsschutz-gesetz (BImSchG) zur Errichtung und zum Betrieb von </text:p>
      <text:p text:style-name="P1"/>
      <text:p text:style-name="P25">2 Windenergieanlagen (WEA <text:span text:style-name="T19">K1 und WEA D3</text:span>) vom Typ Nordex N 163-5.7 MW [Nabenhöhe 164 m zzgl. <text:span text:style-name="T1">der Fundamenterhöhung um 1.40 m] unter Berücksichtigung des Repowerings </text:span></text:p>
      <text:p text:style-name="P27">von einer WEA in der Gemarkung Löbnitz an der Linde für die WEA D3 am Standort Gemarkung Drosa Flur 13, Flurstück 42 und von 2 WEA in der Gemarkung Drosa für die WEA K 1 am Standort Gemarkung Kleinpaschleben Flur 1, Flurstück 37</text:p>
      <text:p text:style-name="P3"/>
      <text:p text:style-name="P2">Das Vorhaben wird hiermit gemäß § 10 Abs. 3 BImSchG in Verbindung mit § 8 Abs. 1 der Verordnung über das Genehmigungsverfahren – 9. BImschV) öffentlich bekannt gemacht. </text:p>
      <text:p text:style-name="P2"/>
      <text:p text:style-name="P4">Die Anlagen sollen voraussichtlich im <text:span text:style-name="T4">IV. Quartal 2022</text:span><text:span text:style-name="T2"> </text:span><text:span text:style-name="T3">in Betrieb genommen werden.</text:span></text:p>
      <text:p text:style-name="P5"/>
      <text:p text:style-name="P7">Für das Verfahren und und die Entscheidung über die Erteilung der Genehmigung ist nach der Verordnung über Zuständigkeiten auf dem Gebiet des Immissionsschutzes (Immi-ZustVO) der Landkreis Anhalt-Bitterfeld die zuständige Behörde.</text:p>
      <text:p text:style-name="P5"/>
      <text:p text:style-name="P7">Von der Antragstellerin wurde gemäß § 19 Abs. 3 BImSchG beantragt, die Genehmigung in einem förmlichen Verfahren gemäß § 4 BImSchG mit Öffentlichkeitsbeteiligung zu erteilen . </text:p>
      <text:p text:style-name="P7"/>
      <text:p text:style-name="P8">Die Prüfung der UVP-Pflicht erfolgte nach § 9 Abs. 1 Ziffer 2 UVPG. </text:p>
      <text:p text:style-name="P8"/>
      <text:p text:style-name="P22">Der Genehmigungsbehörde lagen zum Zeitpunkt des Beginns des Beteiligungsverfahrens folgende entscheidungserheblichen Berichte und Gutachten vor:</text:p>
      <text:p text:style-name="P9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8">Bezeichnung </text:p>
          </table:table-cell>
        </table:table-row>
        <table:table-row>
          <table:table-cell table:style-name="Tabelle1.A2" office:value-type="string">
            <text:p text:style-name="P33">Vollständige Antragsunterlagen einschließlich:</text:p>
            <text:p text:style-name="P28"/>
          </table:table-cell>
        </table:table-row>
        <table:table-row>
          <table:table-cell table:style-name="Tabelle1.A2" office:value-type="string">
            <text:p text:style-name="P30">Kurzbeschreibung </text:p>
          </table:table-cell>
        </table:table-row>
        <table:table-row>
          <table:table-cell table:style-name="Tabelle1.A2" office:value-type="string">
            <text:p text:style-name="P28">Immissionsschutzgutachten </text:p>
          </table:table-cell>
        </table:table-row>
        <table:table-row>
          <table:table-cell table:style-name="Tabelle1.A2" office:value-type="string">
            <text:p text:style-name="P28">Schallgutachten </text:p>
            <text:p text:style-name="P28">einschließlich Herstellerangaben zur Schallemission</text:p>
            <text:p text:style-name="P34">Bericht Nr. 4395-21-L2, letztmalig ergänzt am 04.10.2021 (Bericht Nr. 4395-21-L5)</text:p>
          </table:table-cell>
        </table:table-row>
        <table:table-row>
          <table:table-cell table:style-name="Tabelle1.A2" office:value-type="string">
            <text:p text:style-name="P28">Schattenwurfprognose </text:p>
            <text:p text:style-name="P28">einschließlich Schattenwurfabschaltmodul</text:p>
            <text:p text:style-name="P31">Bericht Nr. 4395-21-S2, letztmalig ergänzt am 06.10.2021 (Bericht Nr. 4395-21-S3) </text:p>
          </table:table-cell>
        </table:table-row>
        <table:table-row>
          <table:table-cell table:style-name="Tabelle1.A2" office:value-type="string">
            <text:p text:style-name="P31">Gutachten zur Standorteignung vom 13.09.2021 (F2E-2021-TGW-023, Rev. 3) </text:p>
          </table:table-cell>
        </table:table-row>
        <table:table-row>
          <table:table-cell table:style-name="Tabelle1.A2" office:value-type="string">
            <text:p text:style-name="P28">Herstellerangaben zum Umgang mit wassergefährdenden Stoffen </text:p>
          </table:table-cell>
        </table:table-row>
        <table:table-row>
          <table:table-cell table:style-name="Tabelle1.A2" office:value-type="string">
            <text:p text:style-name="P28">Herstellerangaben zum Abfallanfall und zur Abfallentsorgung</text:p>
          </table:table-cell>
        </table:table-row>
        <table:table-row>
          <table:table-cell table:style-name="Tabelle1.A2" office:value-type="string">
            <text:p text:style-name="P29">Eingriffe in Natur und Landschaft</text:p>
          </table:table-cell>
        </table:table-row>
        <table:table-row>
          <table:table-cell table:style-name="Tabelle1.A2" office:value-type="string">
            <text:p text:style-name="P29">Landschaftspflegerischer Begleitplan <text:span text:style-name="T22">vom 07.10.2020, letztmalig ergänzt am 31.05.2021</text:span> </text:p>
          </table:table-cell>
        </table:table-row>
        <table:table-row>
          <table:table-cell table:style-name="Tabelle1.A2" office:value-type="string">
            <text:p text:style-name="P29">Anlage 1 – Artenschutzrechtlicher Fachbeitrag</text:p>
          </table:table-cell>
        </table:table-row>
        <table:table-row>
          <table:table-cell table:style-name="Tabelle1.A2" office:value-type="string">
            <text:p text:style-name="P29">Anlage 2 – Brutvogeluntersuchungen </text:p>
          </table:table-cell>
        </table:table-row>
        <table:table-row>
          <table:table-cell table:style-name="Tabelle1.A2" office:value-type="string">
            <text:p text:style-name="P29">Anlage 3 - Avifaunistische Untersuchungen </text:p>
          </table:table-cell>
        </table:table-row>
        <table:table-row>
          <table:table-cell table:style-name="Tabelle1.A2" office:value-type="string">
            <text:p text:style-name="P29">Anlage 4 – Fachgutachten Fledermäuse</text:p>
          </table:table-cell>
        </table:table-row>
        <table:table-row>
          <table:table-cell table:style-name="Tabelle1.A2" office:value-type="string">
            <text:p text:style-name="P29">UVP-Vorprüfung </text:p>
          </table:table-cell>
        </table:table-row>
        <table:table-row>
          <table:table-cell table:style-name="Tabelle1.A2" office:value-type="string">
            <text:p text:style-name="P29">Stellungnahmen aus der Behördenbeteiligung </text:p>
          </table:table-cell>
        </table:table-row>
      </table:table>
      <text:p text:style-name="P6"/>
      <text:p text:style-name="P11"><text:soft-page-break/>Der Antrag und die vom Antragsteller vorgelegten Antrags- und Planunterlagen, sowie die bis zum Zeitpunkt der Bekanntmachung bei der Genehmigungsbehörde vorliegenden entscheidungserheblichen <text:span text:style-name="T5">Berichte, Stellungnahmen und Empfehlungen der Träger öffentlicher Belange liegen aus in der Zeit vom </text:span></text:p>
      <text:p text:style-name="P11"/>
      <text:p text:style-name="P10"><text:span text:style-name="T5"><text:s/></text:span><text:s/></text:p>
      <text:p text:style-name="P12">10.12. 2021 bis einschließlich zum 10.01.2022</text:p>
      <text:p text:style-name="P12"/>
      <text:p text:style-name="P13">Die Unterlagen liegen bei folgenden Behörden aus und können dort zu den angegebenen Werktagen und Zeiten eingesehen werden:</text:p>
      <text:p text:style-name="P13"/>
      <text:p text:style-name="P14">1. <text:tab/>Landkreis Anhalt-Bitterfeld</text:p>
      <text:p text:style-name="P21"><text:tab/>OT Bitterfeld</text:p>
      <text:p text:style-name="P14"><text:tab/><text:span text:style-name="T6">Ziegelstraße 10 </text:span></text:p>
      <text:p text:style-name="P14"><text:tab/><text:span text:style-name="T6">Zimmer 2.11</text:span></text:p>
      <text:p text:style-name="P21"><text:tab/>06749 Bitterfeld-Wolfen </text:p>
      <text:p text:style-name="P14"/>
      <text:p text:style-name="P14"><text:tab/>Mo.<text:tab/><text:tab/><text:span text:style-name="T6">08:30 Uhr bis 14:00 Uhr</text:span></text:p>
      <text:p text:style-name="P14"><text:tab/>Di <text:tab/><text:tab/><text:span text:style-name="T6">08:30 Uhr bis 18:00 Uhr </text:span></text:p>
      <text:p text:style-name="P14"><text:tab/>Mi <text:tab/><text:tab/><text:span text:style-name="T6">08:30 Uhr bis 14:00 Uhr </text:span></text:p>
      <text:p text:style-name="P14"><text:tab/>Do <text:tab/><text:tab/><text:span text:style-name="T6">08:30 Uhr bis 17:00 Uhr </text:span></text:p>
      <text:p text:style-name="P14"><text:tab/>Fr<text:tab/><text:tab/><text:span text:style-name="T6">08:30 Uhr bis 12:00 Uhr </text:span></text:p>
      <text:p text:style-name="P14"/>
      <text:p text:style-name="P18"><text:tab/><text:span text:style-name="T6">Bitte beachten Sie, dass der Zugang zum Gebäude zur Eindämmung des Corona-Virus für die <text:tab/>Öffentlichkeit nur beschränkt möglich sein kann. Eine persönliche Einsichtnahme in die Unterlagen <text:s/><text:tab/>ist nach vorheriger Terminabstimmung auch über die genannten Zeiten hinaus in Abstimmung <text:s/>mit der <text:tab/>Auslegungsbehörde <text:s/>möglich. Zur Terminvereinbarung nutzen Sie bitte folgende Telefonnummern: <text:tab/>03493 341 710 oder 03493 341 716.</text:span></text:p>
      <text:p text:style-name="P18"/>
      <text:p text:style-name="P14">2. <text:tab/>Einheitsgemeinde Osternienburger Land</text:p>
      <text:p text:style-name="P14"><text:tab/>OT Osternienburg </text:p>
      <text:p text:style-name="P14"><text:tab/>Zimmer 21 a </text:p>
      <text:p text:style-name="P14"><text:tab/>Rudof-Breitscheid-Straße 32 e </text:p>
      <text:p text:style-name="P14"><text:tab/>06386 Osternienburger Land </text:p>
      <text:p text:style-name="P15"><text:line-break/><text:tab/>Mo.<text:tab/><text:tab/><text:span text:style-name="T7">0</text:span>9:00 <text:span text:style-name="T9">Uhr</text:span> <text:span text:style-name="T7">bis </text:span>12:00 <text:span text:style-name="T7">Uhr</text:span> <text:span text:style-name="T7">und </text:span>13:00 <text:span text:style-name="T9">Uhr bis </text:span>16:00 Uhr</text:p>
      <text:p text:style-name="P15"><text:tab/>Di.<text:tab/><text:tab/><text:span text:style-name="T7">09:00 Uhr bis 12:00 Uhr</text:span></text:p>
      <text:p text:style-name="P16"><text:tab/>Do. <text:tab/><text:tab/><text:span text:style-name="T7">0</text:span>9:00 <text:span text:style-name="T9">Uhr bis </text:span>12:00 <text:span text:style-name="T7">Uhr</text:span> <text:span text:style-name="T7">und </text:span>13:00 <text:span text:style-name="T9">Uhr bis</text:span> 1<text:span text:style-name="T8">7:30</text:span> Uhr</text:p>
      <text:p text:style-name="P15"><text:tab/>Fr. <text:tab/><text:tab/><text:span text:style-name="T9">09:00 Uhr bis 12:00 Uhr</text:span></text:p>
      <text:p text:style-name="P15"><text:tab/><text:tab/></text:p>
      <text:p text:style-name="P20"><text:tab/><text:span text:style-name="T12">Die allgemeinen Hygieneregeln aufgrund der Corona-Lage sind zu beachten. Beim persönlichen <text:tab/>Besuch der Gemeindeverwaltung ist ein Mund-Nasenschutz zu tragen.</text:span></text:p>
      <text:p text:style-name="P17"/>
      <text:p text:style-name="P14">3. <text:tab/>Stadt Nienburg <text:span text:style-name="T6">(Saale)</text:span></text:p>
      <text:p text:style-name="P14"><text:tab/><text:span text:style-name="T6">Bürgerbüro </text:span></text:p>
      <text:p text:style-name="P21"><text:tab/>Marktplatz 1 </text:p>
      <text:p text:style-name="P21"><text:tab/>06429 Nienburg (Saale) </text:p>
      <text:p text:style-name="P21"/>
      <text:p text:style-name="P21"><text:tab/></text:p>
      <text:p text:style-name="P21"><text:tab/>Di.<text:tab/><text:tab/>09:00 Uhr bis 12:00 Uhr und 13:00 Uhr bis 18:00 Uhr </text:p>
      <text:p text:style-name="P21"><text:tab/><text:span text:style-name="T23">Mi.<text:tab/><text:tab/>09:00 Uhr bis 12:00 Uhr</text:span></text:p>
      <text:p text:style-name="P21"><text:tab/>Do.<text:tab/><text:tab/>09:00 Uhr bis 12:00 Uhr und 13:00 Uhr bis 18:00 Uhr </text:p>
      <text:p text:style-name="P21"><text:tab/>Fr.<text:tab/><text:tab/>09:00 Uhr bis 12:00 Uhr</text:p>
      <text:p text:style-name="P21"/>
      <text:p text:style-name="P14"/>
      <text:p text:style-name="P32"><text:span text:style-name="T10"><text:tab/></text:span><text:span text:style-name="T11">Die allgemeinen Hygieneregeln aufgrund der Corona-Lage sind zu beachten. Beim persönlichen <text:tab/>Besuch der Gemeindeverwaltung ist ein Mund-Nasenschutz zu tragen.</text:span></text:p>
      <text:p text:style-name="P18"/>
      <text:p text:style-name="P19"><text:tab/><text:span text:style-name="T21">Einwendungen gegen das Vorhaben können vom 10.12.2021 bis einschließlich 24.01.2022 schriftlich <text:tab/>oder in elektronischer Form bei der Genehmigungsbehörde oder bei der Stelle erhoben werden, bei <text:tab/>der der Antrag und die Unterlagen zur Einsicht ausliegen. </text:span></text:p>
      <text:p text:style-name="P18"/>
      <text:p text:style-name="P18"><text:tab/><text:span text:style-name="T13">Mit Ablauf der Einwendungsfrist sind für das Genehmigungsverfahren alle Einwendungen ausge-<text:tab/>schlossen, die nicht auf besonderen privatrechtlichen Titeln beruhen (§ 10 Abs. 3 Satz 5 BImSchG). </text:span></text:p>
      <text:p text:style-name="P18"><text:soft-page-break/></text:p>
      <text:p text:style-name="P18"><text:tab/><text:span text:style-name="T14">Die Einwendungen sind dem Antragsteller und den nach § 11 der 9. BImSchV beteiligten Behörden, <text:tab/>deren Aufgaben durch das Vorhaben berührt wird, bekanntzugeben. Auf Verlangen des/der <text:tab/>Einwenders/in soll dessen/deren Name und Anschrift vor der Bekanntgabe unkenntlich gemacht <text:tab/>werden, wenn diese zur ordnungsgemäßen Durchführung des Genehmigungsverfahrens nicht <text:tab/>erforderlich sind (§ 12 Abs. 2 S. 3 der 9.BImSchV).</text:span></text:p>
      <text:p text:style-name="P18"/>
      <text:p text:style-name="P18"><text:tab/><text:span text:style-name="T15">Nach Ablauf der Einwendungsfrist entscheidet die Genehmigungsbehörde nach Ausübung <text:tab/>pflichtgemäßen Ermessens darüber, ob ein Erörterungstermin durchgeführt wird, um die form- und <text:tab/>fristgerecht erhobenen Einwendungen zu erörtern. </text:span></text:p>
      <text:p text:style-name="P18"/>
      <text:p text:style-name="P18"><text:tab/><text:span text:style-name="T15">Sofern ein Erörterungstermin durchgeführt wird, findet dieser wie folgt statt:</text:span></text:p>
      <text:p text:style-name="P18"/>
      <text:p text:style-name="P18"><text:tab/><text:span text:style-name="T15">Datum: <text:tab/><text:tab/><text:tab/><text:tab/>03.03.2022<text:tab/></text:span></text:p>
      <text:p text:style-name="P18"><text:tab/><text:span text:style-name="T15">Beginn der Erörterung:<text:tab/><text:tab/>10 Uhr </text:span></text:p>
      <text:p text:style-name="P23"><text:tab/>Ort der Erörterung:<text:tab/><text:tab/>Landkreis Anhalt-Bitterfeld</text:p>
      <text:p text:style-name="P23"><text:tab/><text:tab/><text:tab/><text:tab/><text:tab/><text:tab/>Kreissitzungssaal </text:p>
      <text:p text:style-name="P23"><text:tab/><text:tab/><text:tab/><text:tab/><text:tab/><text:tab/>Am Flugplatz 1 </text:p>
      <text:p text:style-name="P23"><text:tab/><text:tab/><text:tab/><text:tab/><text:tab/><text:tab/>06366 Köthen (Anhalt) </text:p>
      <text:p text:style-name="P23"/>
      <text:p text:style-name="P23"><text:tab/><text:span text:style-name="T16">Zu diesem Termin </text:span><text:span text:style-name="T17">wird nicht gesondert eingeladen</text:span><text:span text:style-name="T16">. Es wird darauf hingewiesen, dass form- und <text:tab/>fristgerechte Einwendungen auch bei Ausbleiben des Antragstellers oder von Personen, die <text:tab/>Einwendungen erhoben haben, erörtert werden. </text:span></text:p>
      <text:p text:style-name="P23"><text:tab/></text:p>
      <text:p text:style-name="P23"><text:tab/><text:span text:style-name="T16">Bei Einwendungen, die von mehr als 50 Personen auf Unterschriftenlisten unterzeichnet oder in Form <text:tab/>vervielfältigter gleichlautender Texte eingereicht werden (gleichförmige Einwendungen), gilt für das <text:tab/>Verfahren derjenige Unterzeichner als Vertreter der übrigen Einwender, der darin mit seinem Namen, <text:tab/>seinem Beruf und seiner Anschrift als Vertreter bezeichnet ist, soweit er nicht von ihnen als <text:tab/>Bevollmächtigter bestellt worden ist. Vertreter kann nur eine natürliche Person sein. Gleichförmige <text:tab/>Einwendungen, die die vorgenannten Angaben nicht deutlich sichtbar auf jeder mit einer Unterschrift <text:tab/>versehenen Seite enthalten, können unberücksichtigt bleiben. </text:span></text:p>
      <text:p text:style-name="P23"/>
      <text:p text:style-name="P23"><text:tab/><text:span text:style-name="T16">Entscheidet die Genehmigungsbehörde, dass kein Erörterungstermin stattfindet, wird dies bekannt <text:tab/>gegeben. </text:span></text:p>
      <text:p text:style-name="P23"/>
      <text:p text:style-name="P23"><text:tab/><text:span text:style-name="T18">Es wird darauf hingewiesen, dass die Zustellung der Entscheidung über die Einwendungen und den <text:tab/>Genehmigungsantrag, mit Ausnahme an die Antragstellerin, durch öffentliche Bekanntmachung <text:tab/>erfolgt. </text:span></text:p>
      <text:p text:style-name="P23"/>
      <text:p text:style-name="P23"/>
      <text:p text:style-name="P23"/>
      <text:p text:style-name="P23"/>
      <text:p text:style-name="P23"><text:tab/><text:span text:style-name="T20">gez. Rößler </text:span></text:p>
      <text:p text:style-name="P24"><text:tab/><text:span text:style-name="T2">Amtsleiter Umweltam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2T09:20:59.578000000</meta:creation-date>
    <dc:date>2021-11-17T06:03:44.605000000</dc:date>
    <meta:editing-duration>PT5H31M27S</meta:editing-duration>
    <meta:editing-cycles>21</meta:editing-cycles>
    <meta:generator>LibreOffice/5.2.6.2$Windows_x86 LibreOffice_project/a3100ed2409ebf1c212f5048fbe377c281438fdc</meta:generator>
    <meta:print-date>2021-11-17T06:03:09.342000000</meta:print-date>
    <meta:document-statistic meta:table-count="1" meta:image-count="0" meta:object-count="0" meta:page-count="3" meta:paragraph-count="85" meta:word-count="931" meta:character-count="7033" meta:non-whitespace-character-count="6010"/>
  </office:meta>
</office:document-meta>
</file>